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text-properties officeooo:paragraph-rsid="0009f0b6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officeooo:paragraph-rsid="0004f448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font-weight="normal" officeooo:rsid="0029a37f" officeooo:paragraph-rsid="0005c23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paragraph-rsid="0004f448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paragraph-rsid="0005c23d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use-window-font-color="true" loext:opacity="0%" style:font-name="Liberation Serif" fo:font-size="12pt" fo:language="pt" fo:country="BR" fo:font-style="normal" style:text-underline-style="none" fo:font-weight="normal" officeooo:paragraph-rsid="0004f448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Liberation Serif" fo:font-size="12pt" officeooo:paragraph-rsid="0004f448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Liberation Serif" fo:font-size="12pt" officeooo:paragraph-rsid="000740ca" style:font-size-asian="12pt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1.501cm" style:auto-text-indent="false"/>
      <style:text-properties fo:color="#000000" loext:opacity="100%" style:font-name="Liberation Serif" fo:font-size="12pt" officeooo:paragraph-rsid="0004f448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loext:opacity="100%" style:font-name="Liberation Serif" fo:font-size="12pt" officeooo:paragraph-rsid="0004f448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loext:opacity="100%" style:font-name="Liberation Serif" fo:font-size="12pt" officeooo:paragraph-rsid="0007f3af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loext:opacity="100%" style:font-name="Liberation Serif" fo:font-size="12pt" fo:font-weight="bold" officeooo:paragraph-rsid="0004f448" style:font-name-asian="Times New Roman1" style:font-size-asian="12pt" style:language-asian="pt" style:country-asian="BR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501cm" style:auto-text-indent="false"/>
      <style:text-properties fo:color="#000000" loext:opacity="100%" style:font-name="Liberation Serif" fo:font-size="12pt" officeooo:paragraph-rsid="0007f3af" style:font-size-asian="12pt" style:font-name-complex="Calibri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Liberation Serif" fo:font-size="12pt" officeooo:paragraph-rsid="0004f448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paragraph-rsid="0004f448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Liberation Serif" fo:font-size="12pt" officeooo:rsid="0007f3af" officeooo:paragraph-rsid="0007f3af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Liberation Serif" fo:font-size="12pt" officeooo:rsid="0007f3af" officeooo:paragraph-rsid="0007f3af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Liberation Serif" fo:font-size="12pt" officeooo:paragraph-rsid="0004f448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loext:opacity="100%" style:font-name="Liberation Serif" fo:font-size="12pt" fo:font-weight="bold" officeooo:rsid="0007f3af" officeooo:paragraph-rsid="0007f3a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4f448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paragraph-rsid="000740ca" style:font-size-asian="12pt" style:font-name-complex="Calibri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officeooo:paragraph-rsid="000740ca" style:font-size-asian="12pt" style:font-name-complex="Calibri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paragraph-rsid="0004f448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paragraph-rsid="0007f3af" style:font-size-asian="12pt" style:font-size-complex="12pt"/>
    </style:style>
    <style:style style:name="P25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04f448" style:font-name-asian="Times New Roman1" style:font-size-asian="12pt" style:language-asian="pt" style:country-asian="BR" style:font-weight-asian="bold" style:font-name-complex="Calibri" style:font-size-complex="12pt" style:font-weight-complex="bold"/>
    </style:style>
    <style:style style:name="P26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0740ca" style:font-name-asian="Times New Roman1" style:font-size-asian="12pt" style:language-asian="pt" style:country-asian="BR" style:font-weight-asian="bold" style:font-name-complex="Calibri" style:font-size-complex="12pt" style:font-weight-complex="bold"/>
    </style:style>
    <style:style style:name="P2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0740ca" style:font-size-asian="12pt" style:font-weight-asian="bold" style:font-name-complex="Calibri" style:font-size-complex="12pt" style:font-weight-complex="bold"/>
    </style:style>
    <style:style style:name="P28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07f3af" style:font-size-asian="12pt" style:font-weight-asian="bold" style:font-name-complex="Calibri" style:font-size-complex="12pt" style:font-weight-complex="bold"/>
    </style:style>
    <style:style style:name="P29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0740ca" style:font-size-asian="12pt" style:font-name-complex="Calibri" style:font-size-complex="12pt"/>
    </style:style>
    <style:style style:name="P30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07f3af" style:font-size-asian="12pt" style:font-name-complex="Calibri" style:font-size-complex="12pt"/>
    </style:style>
    <style:style style:name="P31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paragraph-rsid="000740ca" style:font-size-asian="12pt" style:font-name-complex="Calibri" style:font-size-complex="12pt"/>
    </style:style>
    <style:style style:name="P32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style:font-name="Liberation Serif" fo:font-size="12pt" officeooo:paragraph-rsid="000740ca" style:font-size-asian="12pt" style:font-name-complex="Calibri" style:font-size-complex="12pt"/>
    </style:style>
    <style:style style:name="P33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style:font-name="Liberation Serif" fo:font-size="12pt" officeooo:paragraph-rsid="0007f3af" style:font-size-asian="12pt" style:font-name-complex="Calibri" style:font-size-complex="12pt"/>
    </style:style>
    <style:style style:name="P34" style:family="paragraph" style:parent-style-name="Standard_20__28_user_29_">
      <style:paragraph-properties fo:margin-top="0cm" fo:margin-bottom="0cm" style:contextual-spacing="false" fo:line-height="100%"/>
      <style:text-properties style:font-name="Liberation Serif" fo:font-size="12pt" officeooo:paragraph-rsid="000740ca" style:font-size-asian="12pt" style:font-name-complex="Calibri" style:font-size-complex="12pt"/>
    </style:style>
    <style:style style:name="P35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style:font-name="Liberation Serif" fo:font-size="12pt" officeooo:paragraph-rsid="000740ca" style:font-size-asian="12pt" style:font-name-complex="Calibri" style:font-size-complex="12pt"/>
    </style:style>
    <style:style style:name="P36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normal" officeooo:paragraph-rsid="000740ca" style:font-size-asian="12pt" style:font-weight-asian="normal" style:font-name-complex="Calibri" style:font-size-complex="12pt" style:font-weight-complex="normal"/>
    </style:style>
    <style:style style:name="P3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normal" officeooo:paragraph-rsid="0007f3af" style:font-size-asian="12pt" style:font-weight-asian="normal" style:font-name-complex="Calibri" style:font-size-complex="12pt" style:font-weight-complex="normal"/>
    </style:style>
    <style:style style:name="P38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officeooo:paragraph-rsid="0004f448"/>
    </style:style>
    <style:style style:name="P39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officeooo:paragraph-rsid="000977a2"/>
    </style:style>
    <style:style style:name="P40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officeooo:paragraph-rsid="000977a2"/>
    </style:style>
    <style:style style:name="P41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officeooo:paragraph-rsid="0009f0b6"/>
    </style:style>
    <style:style style:name="P42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officeooo:paragraph-rsid="0009f0b6"/>
    </style:style>
    <style:style style:name="P43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.25cm" style:auto-text-indent="false"/>
      <style:text-properties style:font-name="Liberation Serif" fo:font-size="12pt" officeooo:paragraph-rsid="000740ca" style:font-size-asian="12pt" style:font-name-complex="Calibri" style:font-size-complex="12pt"/>
    </style:style>
    <style:style style:name="P44" style:family="paragraph" style:parent-style-name="Text_20_body">
      <style:paragraph-properties fo:text-align="justify" style:justify-single-word="false"/>
    </style:style>
    <style:style style:name="P45" style:family="paragraph" style:parent-style-name="Text_20_body" style:list-style-name="L5">
      <style:paragraph-properties fo:text-align="justify" style:justify-single-word="false"/>
      <style:text-properties officeooo:paragraph-rsid="0009f0b6"/>
    </style:style>
    <style:style style:name="P46" style:family="paragraph" style:parent-style-name="Text_20_body">
      <style:text-properties officeooo:paragraph-rsid="0009f0b6"/>
    </style:style>
    <style:style style:name="P47" style:family="paragraph" style:parent-style-name="Text_20_body" style:list-style-name="L6">
      <style:text-properties officeooo:paragraph-rsid="0009f0b6"/>
    </style:style>
    <style:style style:name="P48" style:family="paragraph" style:parent-style-name="Text_20_body" style:list-style-name="L7"/>
    <style:style style:name="P4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0.25cm"/>
        </style:tab-stops>
      </style:paragraph-properties>
      <style:text-properties fo:color="#000000" loext:opacity="100%" style:font-name="Liberation Serif" fo:font-size="12pt" fo:font-weight="normal" officeooo:rsid="0029a37f" officeooo:paragraph-rsid="0005c23d" style:font-size-asian="12pt" style:font-weight-asian="normal" style:font-size-complex="12pt" style:font-weight-complex="normal" fo:hyphenate="false" loext:hyphenation-no-caps="false"/>
    </style:style>
    <style:style style:name="P5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7f3af"/>
    </style:style>
    <style:style style:name="P51" style:family="paragraph" style:parent-style-name="Text_20_body">
      <style:paragraph-properties fo:margin-top="0cm" fo:margin-bottom="0cm" style:contextual-spacing="false" fo:line-height="150%"/>
    </style:style>
    <style:style style:name="P52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5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07f3af"/>
    </style:style>
    <style:style style:name="P54" style:family="paragraph" style:parent-style-name="Text_20_body_20__28_user_29_">
      <style:paragraph-properties fo:margin-top="0cm" fo:margin-bottom="0cm" style:contextual-spacing="false" fo:line-height="100%" fo:text-align="end" style:justify-single-word="false"/>
      <style:text-properties style:font-name="Liberation Serif" fo:font-size="12pt" officeooo:paragraph-rsid="0004f448" style:font-name-asian="Times New Roman1" style:font-size-asian="12pt" style:language-asian="pt" style:country-asian="BR" style:font-name-complex="Calibri" style:font-size-complex="12pt"/>
    </style:style>
    <style:style style:name="P55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paragraph-rsid="0004f448" style:font-name-asian="Times New Roman1" style:font-size-asian="12pt" style:language-asian="pt" style:country-asian="BR" style:font-name-complex="Calibri" style:font-size-complex="12pt"/>
    </style:style>
    <style:style style:name="P56" style:family="paragraph" style:parent-style-name="Text_20_body_20__28_user_29_">
      <style:paragraph-properties fo:margin-top="0cm" fo:margin-bottom="0cm" style:contextual-spacing="false" fo:line-height="100%"/>
      <style:text-properties style:font-name="Liberation Serif" fo:font-size="12pt" officeooo:paragraph-rsid="0004f448" style:font-name-asian="Times New Roman1" style:font-size-asian="12pt" style:language-asian="pt" style:country-asian="BR" style:font-name-complex="Calibri" style:font-size-complex="12pt"/>
    </style:style>
    <style:style style:name="P57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style:font-name="Liberation Serif" fo:font-size="12pt" officeooo:paragraph-rsid="0004f448" style:font-name-asian="Times New Roman1" style:font-size-asian="12pt" style:language-asian="pt" style:country-asian="BR" style:font-name-complex="Calibri" style:font-size-complex="12pt"/>
    </style:style>
    <style:style style:name="P58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officeooo:paragraph-rsid="0004f448"/>
    </style:style>
    <style:style style:name="P59" style:family="paragraph" style:parent-style-name="Text_20_body_20__28_user_29_">
      <style:paragraph-properties fo:margin-top="0cm" fo:margin-bottom="0cm" style:contextual-spacing="false" fo:line-height="100%"/>
      <style:text-properties officeooo:paragraph-rsid="0004f448"/>
    </style:style>
    <style:style style:name="P60" style:family="paragraph" style:parent-style-name="Text_20_body_20__28_user_29_">
      <style:paragraph-properties fo:margin-top="0cm" fo:margin-bottom="0cm" style:contextual-spacing="false" fo:line-height="150%"/>
      <style:text-properties officeooo:paragraph-rsid="0004f448"/>
    </style:style>
    <style:style style:name="P61" style:family="paragraph" style:parent-style-name="Text_20_body_20__28_user_29_">
      <style:paragraph-properties fo:margin-top="0cm" fo:margin-bottom="0cm" style:contextual-spacing="false" fo:line-height="150%" fo:text-align="justify" style:justify-single-word="false"/>
      <style:text-properties officeooo:paragraph-rsid="0004f448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officeooo:rsid="0029a37f" style:font-weight-asian="bold" style:font-weight-complex="bold"/>
    </style:style>
    <style:style style:name="T4" style:family="text">
      <style:text-properties fo:color="#000000" loext:opacity="100%" officeooo:rsid="0029a37f"/>
    </style:style>
    <style:style style:name="T5" style:family="text">
      <style:text-properties fo:color="#000000" loext:opacity="100%" style:font-name="Liberation Serif" fo:font-size="12pt" fo:font-weight="normal" style:font-name-asian="Times New Roman1" style:font-size-asian="12pt" style:language-asian="pt" style:country-asian="BR" style:font-weight-asian="normal" style:font-name-complex="Calibri" style:font-size-complex="12pt" style:font-weight-complex="normal"/>
    </style:style>
    <style:style style:name="T6" style:family="text">
      <style:text-properties fo:color="#000000" loext:opacity="100%" style:font-name="Liberation Serif" fo:font-size="12pt" fo:font-weight="normal" officeooo:rsid="0029a37f" style:font-name-asian="Times New Roman1" style:font-size-asian="12pt" style:language-asian="pt" style:country-asian="BR" style:font-weight-asian="normal" style:font-name-complex="Calibri" style:font-size-complex="12pt" style:font-weight-complex="normal"/>
    </style:style>
    <style:style style:name="T7" style:family="text">
      <style:text-properties fo:color="#000000" loext:opacity="100%" style:font-name="Liberation Serif" fo:font-size="12pt" fo:font-weight="bold" officeooo:rsid="0029a37f" style:font-name-asian="Times New Roman1" style:font-size-asian="12pt" style:language-asian="pt" style:country-asian="BR" style:font-weight-asian="bold" style:font-name-complex="Calibri" style:font-size-complex="12pt" style:font-weight-complex="bold"/>
    </style:style>
    <style:style style:name="T8" style:family="text">
      <style:text-properties fo:color="#000000" loext:opacity="100%" fo:font-weight="normal" officeooo:rsid="0029a37f" style:font-weight-asian="normal" style:font-weight-complex="normal"/>
    </style:style>
    <style:style style:name="T9" style:family="text">
      <style:text-properties fo:color="#000000" loext:opacity="100%" fo:font-weight="normal" officeooo:rsid="0005c23d" style:font-weight-asian="normal" style:font-weight-complex="normal"/>
    </style:style>
    <style:style style:name="T10" style:family="text">
      <style:text-properties fo:color="#000000" loext:opacity="100%" officeooo:rsid="00239c6d"/>
    </style:style>
    <style:style style:name="T11" style:family="text">
      <style:text-properties fo:color="#000000" loext:opacity="100%" officeooo:rsid="000740ca"/>
    </style:style>
    <style:style style:name="T12" style:family="text">
      <style:text-properties fo:color="#000000" loext:opacity="100%" officeooo:rsid="002a9d3a"/>
    </style:style>
    <style:style style:name="T13" style:family="text">
      <style:text-properties fo:color="#000000" loext:opacity="100%" officeooo:rsid="002221f4"/>
    </style:style>
    <style:style style:name="T14" style:family="text">
      <style:text-properties fo:color="#000000" loext:opacity="100%" officeooo:rsid="0007f3af"/>
    </style:style>
    <style:style style:name="T15" style:family="text">
      <style:text-properties style:font-name="Liberation Serif" fo:font-size="12pt" fo:font-weight="bold" style:font-name-asian="Times New Roman1" style:font-size-asian="12pt" style:language-asian="pt" style:country-asian="BR" style:font-weight-asian="bold" style:font-name-complex="Calibri" style:font-size-complex="12pt" style:font-weight-complex="bold"/>
    </style:style>
    <style:style style:name="T16" style:family="text">
      <style:text-properties style:font-name="Liberation Serif" fo:font-size="12pt" fo:font-weight="bold" officeooo:rsid="000977a2" style:font-name-asian="Times New Roman1" style:font-size-asian="12pt" style:language-asian="pt" style:country-asian="BR" style:font-weight-asian="bold" style:font-name-complex="Calibri" style:font-size-complex="12pt" style:font-weight-complex="bold"/>
    </style:style>
    <style:style style:name="T17" style:family="text">
      <style:text-properties style:font-name="Liberation Serif" fo:font-size="12pt" fo:font-weight="bold" officeooo:rsid="0029a37f" style:letter-kerning="true" style:font-name-asian="Times New Roman1" style:font-size-asian="12pt" style:language-asian="pt" style:country-asian="BR" style:font-weight-asian="bold" style:font-name-complex="Calibri" style:font-size-complex="12pt" style:font-weight-complex="bold"/>
    </style:style>
    <style:style style:name="T18" style:family="text">
      <style:text-properties style:font-name="Liberation Serif" fo:font-size="12pt" style:font-size-asian="12pt" style:font-name-complex="Calibri" style:font-size-complex="12pt"/>
    </style:style>
    <style:style style:name="T19" style:family="text">
      <style:text-properties style:font-name="Liberation Serif" fo:font-size="12pt" style:font-size-asian="12pt" style:language-asian="pt" style:country-asian="BR" style:font-name-complex="Calibri" style:font-size-complex="12pt"/>
    </style:style>
    <style:style style:name="T20" style:family="text">
      <style:text-properties style:font-name="Liberation Serif" fo:font-size="12pt" fo:font-weight="normal" style:font-size-asian="12pt" style:language-asian="pt" style:country-asian="BR" style:font-weight-asian="normal" style:font-name-complex="Calibri" style:font-size-complex="12pt" style:font-weight-complex="normal"/>
    </style:style>
    <style:style style:name="T21" style:family="text">
      <style:text-properties style:font-name="Liberation Serif" fo:font-size="12pt" style:font-name-asian="Times New Roman1" style:font-size-asian="12pt" style:language-asian="pt" style:country-asian="BR" style:font-name-complex="Calibri" style:font-size-complex="12pt"/>
    </style:style>
    <style:style style:name="T22" style:family="text">
      <style:text-properties style:use-window-font-color="true" loext:opacity="0%" style:font-name="Liberation Serif" fo:font-size="12pt" style:text-underline-style="none" style:font-size-asian="12pt" style:font-size-complex="12pt"/>
    </style:style>
    <style:style style:name="T23" style:family="text">
      <style:text-properties officeooo:rsid="0005c23d"/>
    </style:style>
    <style:style style:name="T24" style:family="text">
      <style:text-properties officeooo:rsid="000740ca"/>
    </style:style>
    <style:style style:name="T25" style:family="text">
      <style:text-properties officeooo:rsid="000740ca" style:letter-kerning="true" style:language-asian="zh" style:country-asian="CN"/>
    </style:style>
    <style:style style:name="T26" style:family="text">
      <style:text-properties officeooo:rsid="0007f3af" style:letter-kerning="true" style:language-asian="zh" style:country-asian="CN"/>
    </style:style>
    <style:style style:name="T27" style:family="text">
      <style:text-properties officeooo:rsid="000740ca" style:letter-kerning="true" style:font-name-asian="Times New Roman1" style:language-asian="pt" style:country-asian="BR"/>
    </style:style>
    <style:style style:name="T28" style:family="text">
      <style:text-properties officeooo:rsid="0007f3af" style:letter-kerning="true" style:font-name-asian="Times New Roman1" style:language-asian="pt" style:country-asian="BR"/>
    </style:style>
    <style:style style:name="T29" style:family="text">
      <style:text-properties officeooo:rsid="000740ca" style:letter-kerning="true" style:font-name-asian="Times New Roman1" style:language-asian="zh" style:country-asian="CN"/>
    </style:style>
    <style:style style:name="T30" style:family="text">
      <style:text-properties officeooo:rsid="000740ca" style:font-name-asian="Times New Roman1" style:language-asian="pt" style:country-asian="BR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0977a2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bold" officeooo:rsid="000977a2" style:letter-kerning="true" style:text-blinking="false" fo:background-color="transparent" loext:char-shading-value="0" style:font-name-asian="Times New Roman1" style:font-size-asian="12pt" style:language-asian="pt" style:country-asian="BR" style:font-weight-asian="bold" style:font-name-complex="Calibri" style:font-size-complex="12pt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officeooo:rsid="000977a2" style:text-blinking="false" fo:background-color="transparent" loext:char-shading-value="0" style:font-name-asian="Times New Roman1" style:font-size-asian="12pt" style:language-asian="pt" style:country-asian="BR" style:font-name-complex="Calibri" style:font-size-complex="12pt"/>
    </style:style>
    <style:style style:name="T35" style:family="text">
      <style:text-properties style:font-name="Times New Roman" fo:font-weight="bold" officeooo:rsid="000977a2" style:letter-kerning="true" style:language-asian="zh" style:country-asian="CN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ANEXO I</text:span></text:p>
      <text:p text:style-name="P18"><text:span text:style-name="T2">REQUERIMENTO DE </text:span><text:span text:style-name="T3">INSCRIÇÃO</text:span></text:p>
      <text:p text:style-name="P15"><text:span text:style-name="T1"/></text:p>
      <text:p text:style-name="P15"><text:span text:style-name="T1">À Comissão Organizadora </text:span><text:span text:style-name="T4">da Assembleia Eletiva</text:span></text:p>
      <text:p text:style-name="P15"><text:span text:style-name="T4"/></text:p>
      <text:p text:style-name="P7"/>
      <text:p text:style-name="P15"><text:span text:style-name="T1">Fundamentado no disposto nos artigos 3º, 4º </text:span><text:span text:style-name="T4">e 5º</text:span><text:span text:style-name="T1"> do Edital de Chamamento nº 01/202</text:span><text:span text:style-name="T4">5</text:span><text:span text:style-name="T1"> – COMDI</text:span><text:span text:style-name="T4">PI</text:span><text:span text:style-name="T1">, venho requerer </text:span><text:span text:style-name="T3">INSCRIÇÃO</text:span><text:span text:style-name="T2"> AO PROCESSO DE ESCOLHA DOS REPRESENTANTES DA SOCIEDADE CIVIL, GESTÃO 202</text:span><text:span text:style-name="T3">6</text:span><text:span text:style-name="T2">/202</text:span><text:span text:style-name="T3">8</text:span><text:span text:style-name="T1">:</text:span></text:p>
      <text:p text:style-name="P15"><text:span text:style-name="T1"/></text:p>
      <text:p text:style-name="P7"><text:line-break/>Nome da instituição: ......................................................................…………………………............</text:p>
      <text:p text:style-name="P2"/>
      <text:p text:style-name="P2">Presidente: ................................................................................…………………………..................</text:p>
      <text:p text:style-name="P2"><text:line-break/>CNPJ: .......……………............................................</text:p>
      <text:p text:style-name="P2"/>
      <text:p text:style-name="P2">Endereço: ....…………………………...............................................................................................</text:p>
      <text:p text:style-name="P2"/>
      <text:p text:style-name="P2">Celular: ( <text:s/>) ...........................................</text:p>
      <text:p text:style-name="P2"/>
      <text:p text:style-name="P2">E-mail: .................................................</text:p>
      <text:p text:style-name="P7"/>
      <text:p text:style-name="P5"><text:span text:style-name="T2">Segmento:<text:line-break/></text:span><text:span text:style-name="T1">( ) </text:span><text:span text:style-name="T8">Organizações Não Governamentais – ONGs, Movimentos, Entidades, Associações, dentre outros, que comprovem estatutariamente atividades e/ou ações em defesa das garantias e direitos da pessoa idosa.</text:span></text:p>
      <text:p text:style-name="P5"><text:span text:style-name="T8"/></text:p>
      <text:p text:style-name="P5"><text:span text:style-name="T9">( ) U</text:span><text:span text:style-name="T8">suários (as) de Organizações Não Governamentais – ONGS, Movimentos, Entidades, Associações ou Fóruns que desenvolvam atividades e/ou ações em defesa das garantias e direitos da pessoa idosa, escolhidos entre os demais usuários, com registro em Ata.</text:span></text:p>
      <text:p text:style-name="P49"/>
      <text:p text:style-name="P3"><text:span text:style-name="T23">( ) A</text:span><text:span text:style-name="T1">ssociação representativa do setor produtivo e industrial, que possua como finalidade institucional o desenvolvimento econômico e social no Município de Senador Canedo e no Estado de Goiás, por meio do fomento à responsabilidade social corporativa e ao engajamento com a comunidade local, com o objetivo de estimular programas de doações incentivadas por meios de incentivos fiscais concedidos às indústrias, nos termos da legislação vigente. </text:span></text:p>
      <text:p text:style-name="P9"><text:line-break/><text:line-break/>(Local)__________________, _____ de ___________, de 2023</text:p>
      <text:p text:style-name="P10"><text:line-break/></text:p>
      <text:p text:style-name="P10">____________________________________________________________________</text:p>
      <text:p text:style-name="P10">assinatura do (a) presidente ou seu representante legal</text:p>
      <text:p text:style-name="P10">(identificação e qualificação de quem assina o documento)</text:p>
      <text:p text:style-name="P7"/>
      <text:p text:style-name="P12"/>
      <text:p text:style-name="P25"/>
      <text:p text:style-name="P25"/>
      <text:p text:style-name="P25"/>
      <text:p text:style-name="P25"/>
      <text:p text:style-name="P25"/>
      <text:p text:style-name="P25"/>
      <text:p text:style-name="P27"/>
      <text:p text:style-name="P27"><text:soft-page-break/>ANEXO I<text:span text:style-name="T25">I</text:span></text:p>
      <text:p text:style-name="P27"><text:s/><text:span text:style-name="T10">C</text:span><text:span text:style-name="T1">REDENCIAL DA DIRETORIA</text:span></text:p>
      <text:p text:style-name="P29"/>
      <text:p text:style-name="P29"/>
      <text:p text:style-name="P22"><text:span text:style-name="T1">À Comissão Organizadora </text:span><text:span text:style-name="T4">da Assembleia Eletiva</text:span></text:p>
      <text:p text:style-name="P8"/>
      <text:p text:style-name="P21"><text:span text:style-name="T1">Fundamentado no disposto nos artigos 4º </text:span><text:span text:style-name="T4">e 5º</text:span><text:span text:style-name="T1"> do Edital de Chamamento nº 01/202</text:span><text:span text:style-name="T4">5</text:span><text:span text:style-name="T1"> – COMDI</text:span><text:span text:style-name="T4">PI</text:span><text:span text:style-name="T1">, </text:span><text:span text:style-name="T11">a diretoria da entidade</text:span><text:span text:style-name="T4">/associação ____________________________________________________</text:span><text:span text:style-name="T11">, vem designar seu (sua) representante </text:span><text:span text:style-name="T12">durante a Assembleia Eletiva d</text:span><text:span text:style-name="T11">o COMDIPI, conforme dados descritos abaixo:</text:span></text:p>
      <text:p text:style-name="P34"/>
      <text:p text:style-name="P31">Representante:</text:p>
      <text:p text:style-name="P31"/>
      <text:p text:style-name="P35">Nome completo: ________________________________________________________________</text:p>
      <text:p text:style-name="P35">Nº do RG / CNH ____________________Órgão expedidor __________ CPF: _______________</text:p>
      <text:p text:style-name="P35">Endereço Residencial: ___________________________________________________________</text:p>
      <text:p text:style-name="P35">Telefone: (62) _____________________</text:p>
      <text:p text:style-name="P35">E-mail: _____________________________________________________________________</text:p>
      <text:p text:style-name="P43"/>
      <text:p text:style-name="P31"/>
      <text:p text:style-name="P32">Senador Canedo _____ de ___________de ______</text:p>
      <text:p text:style-name="P29"/>
      <text:p text:style-name="P29"><text:line-break/></text:p>
      <text:p text:style-name="P29">_________________________________________________________________________</text:p>
      <text:p text:style-name="P29">Assinatura <text:span text:style-name="T24">por exten</text:span><text:span text:style-name="T25">s</text:span><text:span text:style-name="T24">o </text:span>do (a) Presidente ou seu Representante legal <text:span text:style-name="T24">da </text:span><text:span text:style-name="T11">entidade</text:span><text:span text:style-name="T4">/associação</text:span></text:p>
      <text:p text:style-name="P29"/>
      <text:p text:style-name="P29"/>
      <text:p text:style-name="P29"/>
      <text:p text:style-name="P29">______________________________________________________________________</text:p>
      <text:p text:style-name="P29">Assinatura <text:span text:style-name="T24">por extenso </text:span>da pessoa <text:span text:style-name="T25">designada</text:span></text:p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8"><text:span text:style-name="T15"/></text:p>
      <text:p text:style-name="P38"><text:span text:style-name="T15"/></text:p>
      <text:p text:style-name="P38"><text:span text:style-name="T15"/></text:p>
      <text:p text:style-name="P27"/>
      <text:p text:style-name="P27"/>
      <text:p text:style-name="P27"><text:soft-page-break/></text:p>
      <text:p text:style-name="P27">ANEXO I<text:span text:style-name="T25">I</text:span><text:span text:style-name="T26">I</text:span></text:p>
      <text:p text:style-name="P28"><text:span text:style-name="T13">D</text:span><text:span text:style-name="T10">OCUMENTO DE INDICAÇÃ</text:span><text:span text:style-name="T14">O</text:span></text:p>
      <text:p text:style-name="P29"/>
      <text:p text:style-name="P29"/>
      <text:p text:style-name="P22"><text:span text:style-name="T1">À Comissão Organizadora </text:span><text:span text:style-name="T4">da Assembleia Eletiva</text:span></text:p>
      <text:p text:style-name="P8"/>
      <text:p text:style-name="P21"><text:span text:style-name="T1">Fundamentado no disposto nos artigos 4º </text:span><text:span text:style-name="T4">e 5º</text:span><text:span text:style-name="T1"> do Edital de Chamamento nº 01/202</text:span><text:span text:style-name="T4">5</text:span><text:span text:style-name="T1"> – COMDI</text:span><text:span text:style-name="T4">PI</text:span><text:span text:style-name="T1">, </text:span><text:span text:style-name="T11">a diretoria vem designar seu (sua) os (as) representantes da entidade</text:span><text:span text:style-name="T4">/associação ____________________________________________________</text:span><text:span text:style-name="T11">, eleita </text:span><text:span text:style-name="T12">durante a Assembleia Eletiva</text:span><text:span text:style-name="T11"> do Conselho Municipal dos Direitos da Pessoa Idosa</text:span><text:span text:style-name="T12"> -</text:span><text:span text:style-name="T11"> COMDIPI, como conselheiros titulares e suplentes para o biênio 2026/2028.</text:span></text:p>
      <text:p text:style-name="P21"><text:span text:style-name="T11"/></text:p>
      <text:p text:style-name="P31"><text:span text:style-name="T25">Titular</text:span>:</text:p>
      <text:p text:style-name="P31"/>
      <text:p text:style-name="P35">Nome completo: ________________________________________________________________</text:p>
      <text:p text:style-name="P35">Nº do RG / CNH ____________________Órgão expedidor __________ CPF: _______________</text:p>
      <text:p text:style-name="P35">Endereço Residencial: ___________________________________________________________</text:p>
      <text:p text:style-name="P35">Telefone: (62) _____________________</text:p>
      <text:p text:style-name="P35">E-mail: _____________________________________________________________________</text:p>
      <text:p text:style-name="P43"/>
      <text:p text:style-name="P31"><text:span text:style-name="T25">Titular</text:span>:</text:p>
      <text:p text:style-name="P31"/>
      <text:p text:style-name="P35">Nome completo: ________________________________________________________________</text:p>
      <text:p text:style-name="P35">Nº do RG / CNH ____________________Órgão expedidor __________ CPF: _______________</text:p>
      <text:p text:style-name="P35">Endereço Residencial: ___________________________________________________________</text:p>
      <text:p text:style-name="P35">Telefone: (62) _____________________</text:p>
      <text:p text:style-name="P35">E-mail: _____________________________________________________________________</text:p>
      <text:p text:style-name="P43"/>
      <text:p text:style-name="P32">Senador Canedo _____ de ___________de ______</text:p>
      <text:p text:style-name="P29"/>
      <text:p text:style-name="P29"><text:line-break/></text:p>
      <text:p text:style-name="P29">_________________________________________________________________________</text:p>
      <text:p text:style-name="P29">Assinatura <text:span text:style-name="T24">por exten</text:span><text:span text:style-name="T25">s</text:span><text:span text:style-name="T24">o </text:span>do (a) Presidente ou seu Representante legal <text:span text:style-name="T24">da </text:span><text:span text:style-name="T11">entidade</text:span><text:span text:style-name="T4">/associação</text:span></text:p>
      <text:p text:style-name="P29"/>
      <text:p text:style-name="P29"/>
      <text:p text:style-name="P29">______________________________________________________________________</text:p>
      <text:p text:style-name="P36"><text:span text:style-name="T21">Assinatura </text:span><text:span text:style-name="T30">por extenso </text:span><text:span text:style-name="T21">d</text:span><text:span text:style-name="T27">o (a) titular</text:span><text:span text:style-name="T21"> </text:span><text:span text:style-name="T29">indicado (a)</text:span></text:p>
      <text:p text:style-name="P38"><text:span text:style-name="T15"/></text:p>
      <text:p text:style-name="P38"><text:span text:style-name="T15"/></text:p>
      <text:p text:style-name="P29">______________________________________________________________________</text:p>
      <text:p text:style-name="P37"><text:span text:style-name="T27">Assinatura por extenso do (a) </text:span><text:span text:style-name="T28">suplente</text:span><text:span text:style-name="T27"> </text:span><text:span text:style-name="T29">indicado (a)</text:span></text:p>
      <text:p text:style-name="P38"><text:span text:style-name="T15"/></text:p>
      <text:p text:style-name="P38"><text:span text:style-name="T15"/></text:p>
      <text:p text:style-name="P38"><text:span text:style-name="T15"/></text:p>
      <text:p text:style-name="P17"><text:span text:style-name="T2"/></text:p>
      <text:p text:style-name="P16"><text:span text:style-name="T2"/></text:p>
      <text:p text:style-name="P16"><text:soft-page-break/><text:span text:style-name="T2"/></text:p>
      <text:p text:style-name="P16"><text:span text:style-name="T2">ANEXO IV</text:span></text:p>
      <text:p text:style-name="P19">DECLARAÇÃO DE CIÊNCIA</text:p>
      <text:p text:style-name="P24"><text:span text:style-name="T1"/></text:p>
      <text:p text:style-name="P50"><text:span text:style-name="Strong_20_Emphasis"><text:span text:style-name="T6">Processo de Escolha dos Conselheiros da Sociedade Civil Conselho Municipal dos Direitos da Pessoa Idosa – COMDIPI Gestão 2026/2028</text:span></text:span></text:p>
      <text:p text:style-name="P50"><text:span text:style-name="Strong_20_Emphasis"><text:span text:style-name="T6"/></text:span></text:p>
      <text:p text:style-name="P53">Eu, ____________________________________________, inscrito (a) no CPF nº ______________________________________, representante da entidade/organização__________________________________, declaro, para os devidos fins, que <text:span text:style-name="Strong_20_Emphasis"><text:span text:style-name="T31">tenho plena ciência</text:span></text:span><text:span text:style-name="T31"> d</text:span>as normas, procedimentos, etapas, prazos e critérios estabelecidos no <text:span text:style-name="Strong_20_Emphasis"><text:span text:style-name="T31">Processo de Escolha dos Conselheiros da Sociedade Civil</text:span></text:span><text:span text:style-name="T31"> </text:span>para composição d<text:span text:style-name="T31">o </text:span><text:span text:style-name="Strong_20_Emphasis"><text:span text:style-name="T31">Conselho Municipal dos Direitos da Pessoa Idosa – COMDIPI</text:span></text:span><text:span text:style-name="T31">, referente à </text:span><text:span text:style-name="Strong_20_Emphasis"><text:span text:style-name="T31">Gestão 2026/2028</text:span></text:span><text:span text:style-name="T31">.</text:span></text:p>
      <text:p text:style-name="P53"><text:span text:style-name="T31"/></text:p>
      <text:p text:style-name="P52">Declaro, ainda, que estou ciente das responsabilidades, exigências documentais, requisitos de habilitação, regras de participação, bem como das atribuições inerentes ao exercício da função de conselheiro(a), conforme dispõe o instrumento normativo que regulamenta o referido processo de escolha.</text:p>
      <text:p text:style-name="P51">Por ser expressão da verdade, firmo a presente Declaração de Ciência.</text:p>
      <text:p text:style-name="Text_20_body"/>
      <text:p text:style-name="P33">Senador Canedo _____ de ___________de ______</text:p>
      <text:p text:style-name="P30"/>
      <text:p text:style-name="P30"><text:line-break/></text:p>
      <text:p text:style-name="P30">_________________________________________________________________________</text:p>
      <text:p text:style-name="P11">assinatura do (a) presidente ou seu representante legal</text:p>
      <text:p text:style-name="P13"><text:span text:style-name="T4">(identificação e qualificação de quem assina o documento)</text:span></text:p>
      <text:p text:style-name="Text_20_body"/>
      <text:p text:style-name="Text_20_body"><text:span text:style-name="T7"/></text:p>
      <text:p text:style-name="P38"><text:span text:style-name="T15"/></text:p>
      <text:p text:style-name="P38"><text:span text:style-name="T15"/></text:p>
      <text:p text:style-name="P38"><text:span text:style-name="T15"/></text:p>
      <text:p text:style-name="P38"><text:span text:style-name="T15"/></text:p>
      <text:p text:style-name="P38"><text:span text:style-name="T15"/></text:p>
      <text:p text:style-name="P38"><text:span text:style-name="T15"/></text:p>
      <text:p text:style-name="P38"><text:span text:style-name="T15"/></text:p>
      <text:p text:style-name="P38"><text:span text:style-name="T15"/></text:p>
      <text:p text:style-name="P38"><text:span text:style-name="T15"/></text:p>
      <text:p text:style-name="P38"><text:span text:style-name="T15"/></text:p>
      <text:p text:style-name="P38"><text:span text:style-name="T15"/></text:p>
      <text:p text:style-name="P38"><text:span text:style-name="T15"/></text:p>
      <text:p text:style-name="P38"><text:span text:style-name="T15"/></text:p>
      <text:p text:style-name="P38"><text:span text:style-name="T15"/></text:p>
      <text:p text:style-name="P38"><text:span text:style-name="T15"/></text:p>
      <text:p text:style-name="P38"><text:span text:style-name="T15"/></text:p>
      <text:p text:style-name="P38"><text:span text:style-name="T15"/></text:p>
      <text:p text:style-name="P39"><text:soft-page-break/><text:span text:style-name="T16">ANEXO V </text:span></text:p>
      <text:p text:style-name="P40"><text:span text:style-name="T16">MODELO DE </text:span><text:span text:style-name="Strong_20_Emphasis"><text:span text:style-name="T34">ATA D</text:span></text:span><text:span text:style-name="Strong_20_Emphasis"><text:span text:style-name="T33">A</text:span></text:span><text:span text:style-name="Strong_20_Emphasis"><text:span text:style-name="T34"> ESCOLHA DOS REPRESENTANTES DE USUÁRIOS(AS) </text:span></text:span><text:span text:style-name="Strong_20_Emphasis">DE ORGANIZAÇÕES NÃO GOVERNAMENTAIS – ONGs, MOVIMENTOS, ENTIDADES, ASSOCIAÇÕES OU FÓRUNS QUE ATUAM NA DEFESA DAS GARANTIAS E DIREITOS DA PESSOA IDOSA </text:span><text:span text:style-name="Strong_20_Emphasis"><text:span text:style-name="T32">PARA PARTICIPAR DA ASSEMBLEIA ELETIVA DO </text:span></text:span><text:span text:style-name="Strong_20_Emphasis">CONSELHO MUNICIPAL DOS DIREITOS DA PESSOA IDOSA – COMDIPI </text:span></text:p>
      <text:p text:style-name="P40"><text:span text:style-name="Strong_20_Emphasis"><text:span text:style-name="T35"/></text:span></text:p>
      <text:p text:style-name="P44">Aos ____ dias do mês de ______________________ do ano de ________, às _____ horas, reuniram-se no(a) _____________________________________________, os(as) usuários(as) representantes de Organizações Não Governamentais – ONGs, Movimentos, Entidades, Associações e Fóruns que desenvolvem atividades e/ou ações em defesa das garantias e direitos da pessoa idosa, com o objetivo de <text:span text:style-name="Strong_20_Emphasis"><text:span text:style-name="T31">realizar o processo de escolha dos(as) representantes de usuários(as)</text:span></text:span> <text:span text:style-name="T32">que participarão da Assembleia Eletiva </text:span>para composição do Conselho Municipal dos Direitos da Pessoa Idosa – COMDIPI, conforme legislação vigente e normas estabelecidas pelo Conselho <text:span text:style-name="T32">por meio do Edital de Chamamento nº 001/2005-COMDIPI.</text:span></text:p>
      <text:p text:style-name="P44">A reunião foi aberta pelo (a) _______________________________________________, que realizou a acolhida e apresentou as regras, critérios e orientações para a escolha dos (as) representantes, ressaltando a importância da participação social e da representatividade da sociedade civil no controle social das políticas públicas voltadas à pessoa idosa.</text:p>
      <text:p text:style-name="P46">Em seguida, procedeu-se à<text:span text:style-name="T31"> </text:span><text:span text:style-name="Strong_20_Emphasis"><text:span text:style-name="T31">verificação das presenças</text:span></text:span><text:span text:style-name="T31">, </text:span>registrando-se abaixo os(as) participantes:</text:p>
      <text:list xml:id="list738526793" text:style-name="L5">
        <text:list-item>
          <text:p text:style-name="P45">…………………………………………………………………………………………….…..</text:p>
        </text:list-item>
        <text:list-item>
          <text:p text:style-name="P45">…………………………………………………………………………………………...……</text:p>
        </text:list-item>
        <text:list-item>
          <text:p text:style-name="P45">.………………………………………………… (Anexar lista de presença, se necessário.)</text:p>
        </text:list-item>
      </text:list>
      <text:p text:style-name="P44">Após as orientações, iniciou-se o processo de indicações. Os (as) presentes apresentaram os seguintes nomes para compor as vagas de <text:span text:style-name="Strong_20_Emphasis"><text:span text:style-name="T31">representantes titulares</text:span></text:span><text:span text:style-name="T31"> e </text:span><text:span text:style-name="Strong_20_Emphasis"><text:span text:style-name="T31">suplentes</text:span></text:span> dos(as) usuários(as) de entidades e organizações que atuam na defesa dos direitos da pessoa idosa:</text:p>
      <text:h text:style-name="P1" text:outline-level="3"><text:span text:style-name="Strong_20_Emphasis">Representantes Titulares escolhidos(as):</text:span></text:h>
      <text:list xml:id="list4088828797" text:style-name="L6">
        <text:list-item>
          <text:p text:style-name="P47"><text:span text:style-name="Strong_20_Emphasis"><text:span text:style-name="T31">………………………………………………………………………………………………</text:span></text:span></text:p>
        </text:list-item>
        <text:list-item>
          <text:p text:style-name="P47"><text:span text:style-name="Strong_20_Emphasis"><text:span text:style-name="T31">……………………………………………………………………………………………….</text:span></text:span></text:p>
        </text:list-item>
      </text:list>
      <text:h text:style-name="Heading_20_3" text:outline-level="3"><text:span text:style-name="Strong_20_Emphasis">Representantes Suplentes escolhidos(as):</text:span></text:h>
      <text:list xml:id="list3179417636" text:style-name="L7">
        <text:list-item>
          <text:p text:style-name="P48"><text:span text:style-name="Strong_20_Emphasis"><text:span text:style-name="T31">……………………………………………………………………………………………….</text:span></text:span></text:p>
        </text:list-item>
        <text:list-item>
          <text:p text:style-name="P48"><text:span text:style-name="Strong_20_Emphasis"><text:span text:style-name="T31">……………………………………………………………………………………………….</text:span></text:span></text:p>
        </text:list-item>
      </text:list>
      <text:p text:style-name="P44">O processo de escolha ocorreu de forma _______________________ (descrever: consensual, votação aberta, votação secreta, aclamação, etc.), não havendo qualquer impugnação ou contestação por parte dos(as) presentes.</text:p>
      <text:p text:style-name="P44">Nada mais havendo a tratar, a reunião foi encerrada às _____ horas, e eu, _______________________________________________, lavrei a presente <text:span text:style-name="Strong_20_Emphasis"><text:span text:style-name="T31">ATA</text:span></text:span>, que após lida e achada conforme, será assinada por mim e pelos (as) participantes que assim desejarem.</text:p>
      <text:p text:style-name="P41"><text:span text:style-name="T18">Senador Canedo _____ de ___________de ______</text:span></text:p>
      <text:p text:style-name="P42"><text:span text:style-name="Strong_20_Emphasis"><text:span text:style-name="T31">Assinaturas:</text:span></text:span></text:p>
      <text:p text:style-name="Text_20_body"><text:span text:style-name="T15"/></text:p>
      <text:p text:style-name="P38"><text:soft-page-break/><text:span text:style-name="T15">ANEXO </text:span><text:span text:style-name="T17">V</text:span><text:span text:style-name="T15">I<text:line-break/></text:span><text:span text:style-name="Strong_20_Emphasis"><text:span text:style-name="T18">FORMULÁRIO DE RECURSO</text:span></text:span></text:p>
      <text:p text:style-name="P56"/>
      <text:p text:style-name="P59"><text:span text:style-name="Strong_20_Emphasis"><text:span text:style-name="T19">DADOS DO INTERESSADO</text:span></text:span></text:p>
      <text:p text:style-name="P14"/>
      <text:p text:style-name="P14">Nome da instituição: ...........................................................……………………….....................</text:p>
      <text:p text:style-name="P2"/>
      <text:p text:style-name="P2">Presidente: ......................................................………………………..........................................</text:p>
      <text:p text:style-name="P2"><text:line-break/>CNPJ: ...................................................</text:p>
      <text:p text:style-name="P2"/>
      <text:p text:style-name="P2">Endereço: ................................................……………………….................................................</text:p>
      <text:p text:style-name="P2"/>
      <text:p text:style-name="P2">Celular: ( <text:s/>) ...........................................</text:p>
      <text:p text:style-name="P2"/>
      <text:p text:style-name="P20"><text:span text:style-name="Strong_20_Emphasis"><text:span text:style-name="T5">E-mail: .................................................</text:span></text:span></text:p>
      <text:p text:style-name="P59"><text:span text:style-name="Strong_20_Emphasis"><text:span text:style-name="T20"><text:line-break/></text:span></text:span><text:span text:style-name="Strong_20_Emphasis"><text:span text:style-name="T19">OBJETO DO RECURSO</text:span></text:span></text:p>
      <text:p text:style-name="P59"><text:span text:style-name="Strong_20_Emphasis"><text:span text:style-name="T19"/></text:span></text:p>
      <text:p text:style-name="P60"><text:span text:style-name="Strong_20_Emphasis"><text:span text:style-name="T20">Motivo do Recurso</text:span></text:span><text:span text:style-name="T21"> (Descreva detalhadamente o motivo pelo qual está sendo interposto o recurso):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61"><text:span text:style-name="Strong_20_Emphasis"><text:span text:style-name="T20"><text:line-break/>Fundamentação do Recurso</text:span></text:span><text:span text:style-name="T21"> (Explique com base em fatos e/ou documentos por que o recurso deve ser aceito):</text:span></text:p>
      <text:p text:style-name="P5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0"><text:span text:style-name="Strong_20_Emphasis"><text:span text:style-name="T20"><text:line-break/></text:span></text:span><text:span text:style-name="Strong_20_Emphasis"><text:span text:style-name="T19">DECLARAÇÃO DO INTERESSADO</text:span></text:span></text:p>
      <text:p text:style-name="P60"><text:span text:style-name="Strong_20_Emphasis"><text:span text:style-name="T19"/></text:span></text:p>
      <text:p text:style-name="P57">Eu, _________________________________________________, declaro, sob as penas da lei, que as informações prestadas neste formulário são verdadeiras. Estou ciente de que a falsificação ou omissão de informações pode implicar na desclassificação do recurso e na imposição de sanções legais cabíveis.</text:p>
      <text:p text:style-name="P56"/>
      <text:p text:style-name="P54">Senador Canedo, ____ de _______________ de ____<text:line-break/></text:p>
      <text:p text:style-name="P56"/>
      <text:p text:style-name="P55">_______________________________________________________________________<text:line-break/>Assinatura do (a) Responsável</text:p>
      <text:p text:style-name="P56"/>
      <text:p text:style-name="P58"><text:span text:style-name="Internet_20_link"><text:span text:style-name="T22"/></text:span></text:p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letter-kerning="true" style:language-asian="zh" style:country-asian="CN" fo:hyphenate="false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97cm" fo:margin-left="2.381cm" fo:margin-right="1.70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7T14:24:00.621000000</meta:creation-date>
    <dc:date>2025-11-17T15:12:02.753000000</dc:date>
    <meta:editing-duration>PT21M40S</meta:editing-duration>
    <meta:editing-cycles>4</meta:editing-cycles>
    <meta:generator>LibreOffice/7.1.3.2$Windows_X86_64 LibreOffice_project/47f78053abe362b9384784d31a6e56f8511eb1c1</meta:generator>
    <meta:print-date>2025-11-17T15:12:00.859000000</meta:print-date>
    <meta:document-statistic meta:table-count="0" meta:image-count="0" meta:object-count="0" meta:page-count="6" meta:paragraph-count="104" meta:word-count="1034" meta:character-count="9979" meta:non-whitespace-character-count="9022"/>
  </office:meta>
</office:document-meta>
</file>